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aleway" svg:font-family="Raleway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Raleway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87%" fo:text-align="justify" style:justify-single-word="false" fo:orphans="2" fo:widows="2" fo:text-indent="0cm" style:auto-text-indent="false" fo:padding="0cm" fo:border="none"/>
      <style:text-properties fo:color="#333333" loext:opacity="100%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87%" fo:text-align="justify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Raleway" fo:font-size="12pt" fo:letter-spacing="normal" fo:font-style="normal" fo:font-weight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87%" fo:text-align="justify" style:justify-single-word="false" fo:orphans="2" fo:widows="2" fo:text-indent="0cm" style:auto-text-indent="false" fo:padding="0cm" fo:border="none"/>
      <style:text-properties fo:font-variant="normal" fo:text-transform="none" fo:color="#333333" loext:opacity="100%" fo:letter-spacing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87%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87%" fo:orphans="2" fo:widows="2" fo:text-indent="0cm" style:auto-text-indent="false" fo:padding="0cm" fo:border="none"/>
    </style:style>
    <style:style style:name="P10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line-height="187%" fo:text-align="justify" style:justify-single-word="false" fo:orphans="2" fo:widows="2" fo:text-indent="0cm" style:auto-text-indent="false" fo:background-color="#eeeeee" fo:padding-left="0.049cm" fo:padding-right="0cm" fo:padding-top="0cm" fo:padding-bottom="0cm" fo:border-left="0.51pt solid #cccccc" fo:border-right="none" fo:border-top="none" fo:border-bottom="none"/>
      <style:text-properties fo:font-variant="normal" fo:text-transform="none" fo:color="#333333" loext:opacity="100%" style:font-name="Raleway" fo:font-size="12pt" fo:letter-spacing="normal" fo:font-style="normal" fo:font-weight="normal" loext:padding="0cm" loext:border="none"/>
    </style:style>
    <style:style style:name="P11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line-height="187%" fo:orphans="2" fo:widows="2" fo:text-indent="0cm" style:auto-text-indent="false" fo:background-color="#eeeeee" fo:padding-left="0.049cm" fo:padding-right="0cm" fo:padding-top="0cm" fo:padding-bottom="0cm" fo:border-left="0.51pt solid #cccccc" fo:border-right="none" fo:border-top="none" fo:border-bottom="none"/>
      <style:text-properties fo:font-variant="normal" fo:text-transform="none" fo:color="#333333" loext:opacity="100%" style:font-name="Raleway" fo:font-size="12pt" fo:letter-spacing="normal" fo:font-style="normal" fo:font-weight="normal" loext:padding="0cm" loext:border="none"/>
    </style:style>
    <style:style style:name="P12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line-height="187%" fo:text-align="justify" style:justify-single-word="false" fo:orphans="2" fo:widows="2" fo:text-indent="0cm" style:auto-text-indent="false" fo:background-color="#eeeeee" fo:padding-left="0.049cm" fo:padding-right="0cm" fo:padding-top="0cm" fo:padding-bottom="0cm" fo:border-left="0.51pt solid #cccccc" fo:border-right="none" fo:border-top="none" fo:border-bottom="none"/>
    </style:style>
    <style:style style:name="T1" style:family="text">
      <style:text-properties fo:font-variant="normal" fo:text-transform="none" fo:color="#333333" loext:opacity="100%" style:font-name="Raleway" fo:font-size="12pt" fo:letter-spacing="normal" fo:font-style="normal" fo:font-weight="normal" fo:background-color="transparent" loext:char-shading-value="0" loext:padding="0cm" loext:border="none"/>
    </style:style>
    <style:style style:name="T2" style:family="text">
      <style:text-properties fo:font-variant="normal" fo:text-transform="none" fo:color="#333333" loext:opacity="100%" style:font-name="Raleway" fo:font-size="12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33333" loext:opacity="100%" style:font-name="Raleway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333333" loext:opacity="100%" style:font-name="Raleway" fo:font-size="12pt" fo:letter-spacing="normal" fo:font-style="normal" fo:font-weight="bold" loext:padding="0cm" loext:border="none"/>
    </style:style>
    <style:style style:name="T5" style:family="text">
      <style:text-properties officeooo:rsid="0017938c"/>
    </style:style>
    <style:style style:name="T6" style:family="text">
      <style:text-properties officeooo:rsid="0017938c" fo:background-color="#ffff00" loext:char-shading-value="0"/>
    </style:style>
    <style:style style:name="T7" style:family="text">
      <style:text-properties officeooo:rsid="0017938c" fo:background-color="#ffff00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"/></text:p>
      <text:p text:style-name="Standard"/>
      <text:p text:style-name="Standard"/>
      <text:h text:style-name="P1" text:outline-level="1">Pregão Eletrônico N° 90008/2025</text:h>
      <text:section text:style-name="Sect1" text:name="viewlet-below-content-title">
        <text:p text:style-name="P3"/>
        <text:section text:style-name="Sect1" text:name="plone-document-byline">
          <text:p text:style-name="P3"/>
        </text:section>
      </text:section>
      <text:section text:style-name="Sect1" text:name="viewlet-above-content-body">
        <text:p text:style-name="P2"/>
      </text:section>
      <text:section text:style-name="Sect1" text:name="content-core">
        <text:p text:style-name="P4"/>
        <text:section text:style-name="Sect1" text:name="parent-fieldname-text">
          <text:p text:style-name="P5"> </text:p>
          <text:p text:style-name="P10">OBJETO</text:p>
          <text:p text:style-name="P6">Registro de preço para aquisição de bens permanentes e peças anatômicas para a Divisão dos Laboratórios de Ensino da Universidade Federal do Delta do Parnaíba, conforme condições e exigências estabelecidas no Edital e seus anexos.</text:p>
          <text:p text:style-name="P8"><text:a xlink:type="simple" xlink:href="https://www.comprasnet.gov.br/acesso.asp?url=/edital-156680-5-90008-2025" text:style-name="Internet_20_link" text:visited-style-name="Visited_20_Internet_20_Link"><text:span text:style-name="T1">Baixe aqui o Edital no site do compras.gov.br</text:span></text:a></text:p>
          <text:p text:style-name="P8"><text:a xlink:type="simple" xlink:href="https://ufdpar.edu.br/UFDPar/copy_of_EDITAL156680_000010_2025_seus_anexos_PE_90008_2025.pdf" office:target-frame-name="_self" xlink:show="replace" text:style-name="Internet_20_link" text:visited-style-name="Visited_20_Internet_20_Link"><text:span text:style-name="T3">Baixe aqui o Edital devidamente assinado </text:span></text:a></text:p>
          <text:p text:style-name="P10">Prazos</text:p>
          <text:p text:style-name="P6">Edital a partir de: 15/09/2025, das 8h às 12h e das 14h às 17h59min.</text:p>
          <text:p text:style-name="P8"><text:span text:style-name="T2">Entrega da Proposta: a partir de 15/09/2025, às 8h, no endereço: </text:span><text:a xlink:type="simple" xlink:href="http://www.compras.gov.br/" text:style-name="Internet_20_link" text:visited-style-name="Visited_20_Internet_20_Link"><text:span text:style-name="T1">compras.gov.br</text:span></text:a></text:p>
          <text:p text:style-name="P8"><text:span text:style-name="T2">Abertura da Proposta: em 25/09/2025, às 8h30min, no endereço: </text:span><text:a xlink:type="simple" xlink:href="http://www.compras.gov.br/" text:style-name="Internet_20_link" text:visited-style-name="Visited_20_Internet_20_Link"><text:span text:style-name="T1">compras.gov.br</text:span></text:a></text:p>
          <text:p text:style-name="P10">Avisos do Sitio Institucional </text:p>
          <text:p text:style-name="P8"><text:span text:style-name="T2">Aviso de abertura da Licitação 15/09/2025: </text:span><text:a xlink:type="simple" xlink:href="https://ufdpar.edu.br/UFDPar/pregao-eletronico-no-90008-2025-2013-registro-de-preco-para-aquisicao-de-bens-permanentes-e-pecas-anatomicas-para-a-divisao-dos-laboratorios-de-ensino-da-universidade-federal-do-delta-do-parnaiba" office:target-frame-name="_self" xlink:show="replace" text:style-name="Internet_20_link" text:visited-style-name="Visited_20_Internet_20_Link"><text:span text:style-name="T3">acesse aqui</text:span></text:a></text:p>
          <text:p text:style-name="P10">Aviso em jornal de grande circulação</text:p>
          <text:p text:style-name="P8"><text:span text:style-name="T2">Aviso de abertura da Licitação 15/09/2025: </text:span><text:a xlink:type="simple" xlink:href="https://ufdpar.edu.br/UFDPar/UFDPar1509.pdf" office:target-frame-name="_self" xlink:show="replace" text:style-name="Internet_20_link" text:visited-style-name="Visited_20_Internet_20_Link"><text:span text:style-name="T3">acesse aqui</text:span></text:a></text:p>
          <text:p text:style-name="P10">Aviso no Diário Oficial da União</text:p>
          <text:p text:style-name="P8"><text:span text:style-name="T2">Aviso de abertura da licitação 15/09/2025: </text:span><text:a xlink:type="simple" xlink:href="https://www.in.gov.br/web/dou/-/aviso-de-licitacao-655990296" office:target-frame-name="_self" xlink:show="replace" text:style-name="Internet_20_link" text:visited-style-name="Visited_20_Internet_20_Link"><text:span text:style-name="T3">acesse aqui</text:span></text:a></text:p>
          <text:p text:style-name="P12"><text:span text:style-name="T2">Portal Nacional de Contratações Públicas: </text:span><text:a xlink:type="simple" xlink:href="https://www.gov.br/pncp/pt-br" text:style-name="Internet_20_link" text:visited-style-name="Visited_20_Internet_20_Link"><text:span text:style-name="T1">acesse aqui</text:span></text:a></text:p>
          <text:p text:style-name="P8"><text:span text:style-name="T2">Comprovante de publicação no PNCP: </text:span><text:a xlink:type="simple" xlink:href="https://pncp.gov.br/app/editais/33519114000100/2025/28" office:target-frame-name="_self" xlink:show="replace" text:style-name="Internet_20_link" text:visited-style-name="Visited_20_Internet_20_Link"><text:span text:style-name="T3">acesse aqui</text:span></text:a></text:p>
          <text:p text:style-name="P8"><text:span text:style-name="T2">Consulte os instrumentos convocatórios e atos autorizativos das contratações, atas de registro de preços e os contratos públicos ou outros instrumentos hábeis substitutivos: </text:span><text:a xlink:type="simple" xlink:href="https://pncp.gov.br/app/editais?q=ufdpar&amp;status=todos&amp;pagina=1" text:style-name="Internet_20_link" text:visited-style-name="Visited_20_Internet_20_Link"><text:span text:style-name="T1">acesse aqui</text:span></text:a></text:p>
          <text:p text:style-name="P10">Resultados:</text:p>
          <text:p text:style-name="P8"><text:soft-page-break/><text:span text:style-name="T2">Resultado do certame: </text:span><text:a xlink:type="simple" xlink:href="https://cnetmobile.estaleiro.serpro.gov.br/comprasnet-web/public/landing?destino=acompanhamento-compra&amp;compra=15668005900082025" office:target-frame-name="_self" xlink:show="replace" text:style-name="Internet_20_link" text:visited-style-name="Visited_20_Internet_20_Link"><text:span text:style-name="T1">acesse aqui</text:span></text:a></text:p>
          <text:p text:style-name="P8"><text:span text:style-name="T2">Resultado do julgamento da licitação: </text:span><text:a xlink:type="simple" xlink:href="https://pesquisa.in.gov.br/imprensa/jsp/visualiza/index.jsp?jornal=530&amp;pagina=74&amp;data=28/11/2025" office:target-frame-name="_self" xlink:show="replace" text:style-name="Internet_20_link" text:visited-style-name="Visited_20_Internet_20_Link"><text:span text:style-name="T1">acesse aqui</text:span></text:a></text:p>
          <text:p text:style-name="P7"> <text:span text:style-name="T7">Resultado de julgamento da licitação após reabertura do item 02: acesse aqui &lt; https://www.in.gov.br/web/dou/-/aviso-de-alteracao-de-resultado-de-julgamento-713204473&gt;</text:span></text:p>
          <text:p text:style-name="P11">Ata de Registro de Preços</text:p>
          <text:p text:style-name="P9"><text:span text:style-name="T4">Fornecedor: </text:span><text:span text:style-name="T2">EQUIPSUL COMERCIO E ASSISTENCIA TECNICA DE EQUIPAMENTOS A SAUDE LTDA, CNPJ 36.999.842/0001-46 (ARP nº 13/2025): </text:span><text:a xlink:type="simple" xlink:href="https://ufdpar.edu.br/UFDPar/DecisodecancelamentoARP13.2025.pdf" office:target-frame-name="_self" xlink:show="replace" text:style-name="Internet_20_link" text:visited-style-name="Visited_20_Internet_20_Link"><text:span text:style-name="T1">(Esta ARP foi cancelada ver Decisão AQUI).</text:span></text:a></text:p>
          <text:p text:style-name="P9"><text:span text:style-name="T4">Fornecedor: </text:span><text:span text:style-name="T2">P M VALES COMERCIO E SERVICOS, CNPJ 41.723.330/0001-92 (ARP nº 14/2025): </text:span><text:a xlink:type="simple" xlink:href="https://pncp.gov.br/app/atas/33519114000100/2025/28/2" office:target-frame-name="_self" xlink:show="replace" text:style-name="Internet_20_link" text:visited-style-name="Visited_20_Internet_20_Link"><text:span text:style-name="T1">acesse aqui</text:span></text:a></text:p>
          <text:p text:style-name="P9"><text:span text:style-name="T4">Fornecedor: </text:span><text:span text:style-name="T2">ROYAL ATACADISTA E COMERCIO LTDA, CNPJ 24.103.721/0001-95 (ARP nº 15/2025): </text:span><text:a xlink:type="simple" xlink:href="https://pncp.gov.br/app/atas/33519114000100/2025/28/5" office:target-frame-name="_self" xlink:show="replace" text:style-name="Internet_20_link" text:visited-style-name="Visited_20_Internet_20_Link"><text:span text:style-name="T1">acesse aqui</text:span></text:a></text:p>
          <text:p text:style-name="P9"><text:span text:style-name="T4">Fornecedor: </text:span><text:span text:style-name="T2">DIAGSERVICE PRODUTOS E SERVICOS LTDA, CNPJ 60.521.853/0001-09 (ARP nº 16/2025): </text:span><text:a xlink:type="simple" xlink:href="https://pncp.gov.br/app/atas/33519114000100/2025/28/10" office:target-frame-name="_self" xlink:show="replace" text:style-name="Internet_20_link" text:visited-style-name="Visited_20_Internet_20_Link"><text:span text:style-name="T1">acesse aqui </text:span></text:a></text:p>
          <text:p text:style-name="P9"><text:span text:style-name="T4">Fornecedor: </text:span><text:span text:style-name="T2">NOROESTE COMERCIO E PRESTACAO DE SERVICOS LTDA, CNPJ 05.933.341/0001-33 (ARP nº 17/2025): </text:span><text:a xlink:type="simple" xlink:href="https://pncp.gov.br/app/atas/33519114000100/2025/28/11" office:target-frame-name="_self" xlink:show="replace" text:style-name="Internet_20_link" text:visited-style-name="Visited_20_Internet_20_Link"><text:span text:style-name="T1">acesse aqui</text:span></text:a></text:p>
          <text:p text:style-name="P9"><text:span text:style-name="T4">Fornecedor: </text:span><text:span text:style-name="T2">E CAMPREGUER COMEX LTDA, CNPJ nº 43.287.805/0001-70 (ARP nº 18/2025): </text:span><text:a xlink:type="simple" xlink:href="https://pncp.gov.br/app/atas/33519114000100/2025/28/4" office:target-frame-name="_self" xlink:show="replace" text:style-name="Internet_20_link" text:visited-style-name="Visited_20_Internet_20_Link"><text:span text:style-name="T1">acesse aqui</text:span></text:a></text:p>
          <text:p text:style-name="P9"><text:span text:style-name="T4">Fornecedor: </text:span><text:span text:style-name="T2">AIQ FERRAMENTAS E INSTRUMENTOS LTDA, CNPJ 12.134.879/0001-43 (ARP nº 19/2025): </text:span><text:a xlink:type="simple" xlink:href="https://pncp.gov.br/app/atas/33519114000100/2025/28/7" office:target-frame-name="_self" xlink:show="replace" text:style-name="Internet_20_link" text:visited-style-name="Visited_20_Internet_20_Link"><text:span text:style-name="T1">acesse aqui</text:span></text:a></text:p>
          <text:p text:style-name="P9"><text:span text:style-name="T4">Fornecedor: </text:span><text:span text:style-name="T2">AMBARLAB PRODUTOS LABORATORIAIS LTDA, CNPJ 80.243.769/0001-70 (ARP nº 20/2025):  </text:span><text:a xlink:type="simple" xlink:href="https://pncp.gov.br/app/atas/33519114000100/2025/28/1" office:target-frame-name="_self" xlink:show="replace" text:style-name="Internet_20_link" text:visited-style-name="Visited_20_Internet_20_Link"><text:span text:style-name="T1">acesse aqui</text:span></text:a></text:p>
          <text:p text:style-name="P9"><text:span text:style-name="T4">Fornecedor: </text:span><text:span text:style-name="T2">LABORDIDATICA MEDICAL LTDA, CNPJ 53.519.021/0001-84 (ARP nº 21/2025): </text:span><text:a xlink:type="simple" xlink:href="https://pncp.gov.br/app/atas/33519114000100/2025/28/8" office:target-frame-name="_self" xlink:show="replace" text:style-name="Internet_20_link" text:visited-style-name="Visited_20_Internet_20_Link"><text:span text:style-name="T1">acesse aqui</text:span></text:a></text:p>
          <text:p text:style-name="P9"><text:span text:style-name="T4">Fornecedor: </text:span><text:span text:style-name="T2">15.591.604 RENATO HENRIQUE DOS SANTOS SANTANA, CNPJ 15.591.604/0001-27 (ARP nº 22/2025): </text:span><text:a xlink:type="simple" xlink:href="https://pncp.gov.br/app/atas/33519114000100/2025/28/6" office:target-frame-name="_self" xlink:show="replace" text:style-name="Internet_20_link" text:visited-style-name="Visited_20_Internet_20_Link"><text:span text:style-name="T1">acesse aqui</text:span></text:a></text:p>
          <text:p text:style-name="P9"><text:span text:style-name="T4">Fornecedor: </text:span><text:span text:style-name="T2">KASVI IMPORTACAO E DISTRIBUICAO DE PRODUTOS PARA LABORATORIOS LTDA, CNPJ 13.324.282/0003-96 (ARP nº 23/2025): </text:span><text:a xlink:type="simple" xlink:href="https://pncp.gov.br/app/atas/33519114000100/2025/28/9" office:target-frame-name="_self" xlink:show="replace" text:style-name="Internet_20_link" text:visited-style-name="Visited_20_Internet_20_Link"><text:span text:style-name="T1">acesse aqui</text:span></text:a></text:p>
          <text:p text:style-name="P10"><text:soft-page-break/>Processo (SIPAC):</text:p>
          <text:p text:style-name="P8"><text:a xlink:type="simple" xlink:href="https://sipac.ufdpar.edu.br/public/jsp/processos/processo_detalhado.jsf?id=2143" text:style-name="Internet_20_link" text:visited-style-name="Visited_20_Internet_20_Link"><text:span text:style-name="T1">Acesse aqui</text:span></text:a></text:p>
          <text:p text:style-name="P8"><text:span text:style-name="T2">Acompanhe todas informações sobre as contratações na página de Licitações, Contratos e Convênios: </text:span><text:a xlink:type="simple" xlink:href="https://ufdpar.edu.br/ufdpar/paginas/transparencia/paginas/transparencia-paginas/licitacoes-contratos-e-convenios-1/licitacoes-contratos-e-convenios" text:style-name="Internet_20_link" text:visited-style-name="Visited_20_Internet_20_Link"><text:span text:style-name="T1">acesse aqui</text:span></text:a></text:p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aleway" svg:font-family="Raleway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18T15:20:18.723000000</meta:creation-date>
    <dc:date>2026-06-18T15:25:34.646000000</dc:date>
    <meta:editing-duration>PT5M17S</meta:editing-duration>
    <meta:editing-cycles>1</meta:editing-cycles>
    <meta:document-statistic meta:table-count="0" meta:image-count="0" meta:object-count="0" meta:page-count="3" meta:paragraph-count="39" meta:word-count="379" meta:character-count="2768" meta:non-whitespace-character-count="2417"/>
    <meta:generator>LibreOffice/7.1.4.2$Windows_X86_64 LibreOffice_project/a529a4fab45b75fefc5b6226684193eb000654f6</meta:generator>
  </office:meta>
</office:document-meta>
</file>